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itilliumRegular" svg:font-family="titilliumRegular" style:font-family-generic="roman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color="#525252" fo:font-size="8pt" style:font-size-asian="8pt" style:font-size-complex="8pt"/>
    </style:style>
    <style:style style:name="P2" style:parent-style-name="Standard" style:family="paragraph">
      <style:text-properties style:font-name="titilliumRegular" fo:color="#525252" fo:font-size="8pt" style:font-size-asian="8pt" style:font-size-complex="8pt"/>
    </style:style>
    <style:style style:name="T3" style:parent-style-name="Domyślnaczcionkaakapitu" style:family="text">
      <style:text-properties style:font-name="titilliumRegular" fo:color="#525252" fo:font-size="10pt" style:font-size-asian="10pt" style:font-size-complex="10pt"/>
    </style:style>
    <style:style style:name="T4" style:parent-style-name="Domyślnaczcionkaakapitu" style:family="text">
      <style:text-properties style:font-name="titilliumRegular" fo:color="#525252" fo:font-size="10.5pt" style:font-size-asian="10.5pt" style:font-size-complex="10.5pt"/>
    </style:style>
    <style:style style:name="T5" style:parent-style-name="Domyślnaczcionkaakapitu" style:family="text">
      <style:text-properties style:font-name="Times New Roman" fo:color="#525252" fo:font-size="10.5pt" style:font-size-asian="10.5pt" style:font-size-complex="10.5pt"/>
    </style:style>
    <style:style style:name="T6" style:parent-style-name="Domyślnaczcionkaakapitu" style:family="text">
      <style:text-properties style:font-name="Times New Roman" fo:color="#525252" fo:font-size="9pt" style:font-size-asian="9pt" style:font-size-complex="9pt"/>
    </style:style>
    <style:style style:name="T7" style:parent-style-name="Domyślnaczcionkaakapitu" style:family="text">
      <style:text-properties style:font-name="titilliumRegular" fo:color="#525252" fo:font-size="10pt" style:font-size-asian="10pt" style:font-size-complex="10pt"/>
    </style:style>
    <style:style style:name="T8" style:parent-style-name="Domyślnaczcionkaakapitu" style:family="text">
      <style:text-properties style:font-name="titilliumRegular" fo:color="#525252" fo:font-size="9pt" style:font-size-asian="9pt" style:font-size-complex="9pt"/>
    </style:style>
    <style:style style:name="T9" style:parent-style-name="Domyślnaczcionkaakapitu" style:family="text">
      <style:text-properties style:font-name="Times New Roman" fo:color="#525252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style:font-name="titilliumRegular" fo:font-weight="bold" style:font-weight-asian="bold" style:font-weight-complex="bold" fo:color="#525252" fo:font-size="8pt" style:font-size-asian="8pt" style:font-size-complex="8pt"/>
    </style:style>
    <style:style style:name="P1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525252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titilliumRegular" fo:font-weight="bold" style:font-weight-asian="bold" style:font-weight-complex="bold" fo:color="#525252" fo:font-size="10pt" style:font-size-asian="10pt" style:font-size-complex="10pt"/>
    </style:style>
    <style:style style:name="P13" style:parent-style-name="Standard" style:family="paragraph">
      <style:paragraph-properties fo:line-height="200%"/>
      <style:text-properties style:font-name="Times New Roman" fo:color="#525252" fo:font-size="10.5pt" style:font-size-asian="10.5pt" style:font-size-complex="10.5pt"/>
    </style:style>
    <style:style style:name="P14" style:parent-style-name="Standard" style:family="paragraph">
      <style:paragraph-properties fo:line-height="200%"/>
      <style:text-properties style:font-name="Times New Roman" fo:color="#525252" fo:font-size="10.5pt" style:font-size-asian="10.5pt" style:font-size-complex="10.5pt"/>
    </style:style>
    <style:style style:name="P15" style:parent-style-name="Standard" style:family="paragraph">
      <style:paragraph-properties fo:line-height="200%"/>
      <style:text-properties style:font-name="Times New Roman" fo:color="#525252" fo:font-size="10.5pt" style:font-size-asian="10.5pt" style:font-size-complex="10.5pt"/>
    </style:style>
    <style:style style:name="P16" style:parent-style-name="Standard" style:family="paragraph">
      <style:text-properties style:font-name="Times New Roman" fo:font-weight="bold" style:font-weight-asian="bold" style:font-weight-complex="bold" fo:color="#525252" fo:font-size="10.5pt" style:font-size-asian="10.5pt" style:font-size-complex="10.5pt"/>
    </style:style>
    <style:style style:name="TableColumn18" style:family="table-column">
      <style:table-column-properties style:column-width="0.5937in" style:use-optimal-column-width="false"/>
    </style:style>
    <style:style style:name="TableColumn19" style:family="table-column">
      <style:table-column-properties style:column-width="1.1562in" style:use-optimal-column-width="false"/>
    </style:style>
    <style:style style:name="TableColumn20" style:family="table-column">
      <style:table-column-properties style:column-width="0.7916in" style:use-optimal-column-width="false"/>
    </style:style>
    <style:style style:name="TableColumn21" style:family="table-column">
      <style:table-column-properties style:column-width="0.75in" style:use-optimal-column-width="false"/>
    </style:style>
    <style:style style:name="TableColumn22" style:family="table-column">
      <style:table-column-properties style:column-width="1.177in" style:use-optimal-column-width="false"/>
    </style:style>
    <style:style style:name="TableColumn23" style:family="table-column">
      <style:table-column-properties style:column-width="0.9062in" style:use-optimal-column-width="false"/>
    </style:style>
    <style:style style:name="TableColumn24" style:family="table-column">
      <style:table-column-properties style:column-width="1.125in" style:use-optimal-column-width="false"/>
    </style:style>
    <style:style style:name="Table17" style:family="table">
      <style:table-properties style:width="6.5in" fo:margin-left="-0.2236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2" style:parent-style-name="TableContents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3" style:parent-style-name="TableContents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6" style:parent-style-name="TableContents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7" style:parent-style-name="TableContents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0" style:parent-style-name="TableContents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1" style:parent-style-name="TableContents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4" style:parent-style-name="TableContents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5" style:parent-style-name="TableContents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8" style:parent-style-name="TableContents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9" style:parent-style-name="TableContents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2" style:parent-style-name="TableContents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3" style:parent-style-name="TableContents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4" style:parent-style-name="TableContents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55" style:family="table-row">
      <style:table-row-properties style:min-row-height="0.2326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titilliumRegular" fo:font-size="9pt" style:font-size-asian="9pt" style:font-size-complex="9pt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titilliumRegular" fo:font-size="9pt" style:font-size-asian="9pt" style:font-size-complex="9pt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titilliumRegular" fo:font-size="9pt" style:font-size-asian="9pt" style:font-size-complex="9pt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titilliumRegular" fo:font-size="9pt" style:font-size-asian="9pt" style:font-size-complex="9pt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titilliumRegular" fo:font-size="9pt" style:font-size-asian="9pt" style:font-size-complex="9pt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titilliumRegular" fo:font-size="9pt" style:font-size-asian="9pt" style:font-size-complex="9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titilliumRegular" fo:font-size="9pt" style:font-size-asian="9pt" style:font-size-complex="9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titilliumRegular" fo:font-size="9pt" style:font-size-asian="9pt" style:font-size-complex="9pt"/>
    </style:style>
    <style:style style:name="P73" style:parent-style-name="TableContents" style:family="paragraph">
      <style:text-properties style:font-name="titilliumRegular" fo:font-size="9pt" style:font-size-asian="9pt" style:font-size-complex="9pt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titilliumRegular" fo:font-size="9pt" style:font-size-asian="9pt" style:font-size-complex="9pt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titilliumRegular" fo:font-size="9pt" style:font-size-asian="9pt" style:font-size-complex="9pt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titilliumRegular" fo:font-size="9pt" style:font-size-asian="9pt" style:font-size-complex="9pt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titilliumRegular" fo:font-size="9pt" style:font-size-asian="9pt" style:font-size-complex="9pt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titilliumRegular" fo:font-size="9pt" style:font-size-asian="9pt" style:font-size-complex="9pt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titilliumRegular" fo:font-size="9pt" style:font-size-asian="9pt" style:font-size-complex="9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titilliumRegular" fo:font-size="9pt" style:font-size-asian="9pt" style:font-size-complex="9pt"/>
    </style:style>
    <style:style style:name="P89" style:parent-style-name="TableContents" style:family="paragraph">
      <style:text-properties style:font-name="titilliumRegular" fo:font-size="9pt" style:font-size-asian="9pt" style:font-size-complex="9pt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titilliumRegular" fo:font-size="9pt" style:font-size-asian="9pt" style:font-size-complex="9pt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titilliumRegular" fo:font-size="9pt" style:font-size-asian="9pt" style:font-size-complex="9pt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titilliumRegular" fo:font-size="9pt" style:font-size-asian="9pt" style:font-size-complex="9pt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titilliumRegular" fo:font-size="9pt" style:font-size-asian="9pt" style:font-size-complex="9pt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titilliumRegular" fo:font-size="9pt" style:font-size-asian="9pt" style:font-size-complex="9pt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titilliumRegular" fo:font-size="9pt" style:font-size-asian="9pt" style:font-size-complex="9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titilliumRegular" fo:font-size="9pt" style:font-size-asian="9pt" style:font-size-complex="9pt"/>
    </style:style>
    <style:style style:name="P105" style:parent-style-name="TableContents" style:family="paragraph">
      <style:text-properties style:font-name="titilliumRegular" fo:font-size="9pt" style:font-size-asian="9pt" style:font-size-complex="9pt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titilliumRegular" fo:font-size="9pt" style:font-size-asian="9pt" style:font-size-complex="9pt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titilliumRegular" fo:font-size="9pt" style:font-size-asian="9pt" style:font-size-complex="9pt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titilliumRegular" fo:font-size="9pt" style:font-size-asian="9pt" style:font-size-complex="9pt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titilliumRegular" fo:font-size="9pt" style:font-size-asian="9pt" style:font-size-complex="9pt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titilliumRegular" fo:font-size="9pt" style:font-size-asian="9pt" style:font-size-complex="9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titilliumRegular" fo:font-size="9pt" style:font-size-asian="9pt" style:font-size-complex="9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titilliumRegular" fo:font-size="9pt" style:font-size-asian="9pt" style:font-size-complex="9pt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titilliumRegular" fo:font-size="9pt" style:font-size-asian="9pt" style:font-size-complex="9pt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titilliumRegular" fo:font-size="9pt" style:font-size-asian="9pt" style:font-size-complex="9pt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titilliumRegular" fo:font-size="9pt" style:font-size-asian="9pt" style:font-size-complex="9pt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titilliumRegular" fo:font-size="9pt" style:font-size-asian="9pt" style:font-size-complex="9pt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titilliumRegular" fo:font-size="9pt" style:font-size-asian="9pt" style:font-size-complex="9pt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titilliumRegular" fo:font-size="9pt" style:font-size-asian="9pt" style:font-size-complex="9pt"/>
    </style:style>
    <style:style style:name="P133" style:parent-style-name="Standard" style:family="paragraph">
      <style:text-properties style:font-name="titilliumRegular" fo:color="#525252" fo:font-size="9pt" style:font-size-asian="9pt" style:font-size-complex="9pt"/>
    </style:style>
    <style:style style:name="P134" style:parent-style-name="Akapitzlistą" style:family="paragraph">
      <style:paragraph-properties fo:text-align="justify" fo:margin-left="-0.0541in">
        <style:tab-stops/>
      </style:paragraph-properties>
      <style:text-properties style:font-name="Cambria" fo:font-weight="bold" style:font-weight-asian="bold" style:font-weight-complex="bold" fo:color="#525252" fo:font-size="9pt" style:font-size-asian="9pt" style:font-size-complex="9pt"/>
    </style:style>
    <style:style style:name="P135" style:parent-style-name="Akapitzlistą" style:family="paragraph">
      <style:paragraph-properties fo:text-align="justify" fo:margin-left="-0.0541in">
        <style:tab-stops/>
      </style:paragraph-properties>
      <style:text-properties style:font-name="Cambria" fo:font-weight="bold" style:font-weight-asian="bold" style:font-weight-complex="bold" fo:color="#525252" fo:font-size="8pt" style:font-size-asian="8pt" style:font-size-complex="8pt"/>
    </style:style>
    <style:style style:name="P136" style:parent-style-name="Akapitzlistą" style:family="paragraph">
      <style:paragraph-properties fo:text-align="justify" fo:margin-left="-0.0541in">
        <style:tab-stops/>
      </style:paragraph-properties>
      <style:text-properties style:font-name="Cambria" fo:font-weight="bold" style:font-weight-asian="bold" style:font-weight-complex="bold" fo:color="#525252" fo:font-size="8pt" style:font-size-asian="8pt" style:font-size-complex="8pt"/>
    </style:style>
    <style:style style:name="P137" style:parent-style-name="Akapitzlistą" style:family="paragraph">
      <style:paragraph-properties fo:text-align="justify" fo:margin-left="2.4583in" fo:text-indent="0.5458in">
        <style:tab-stops/>
      </style:paragraph-properties>
      <style:text-properties style:font-name="Cambria" fo:font-size="8pt" style:font-size-asian="8pt" style:font-size-complex="8pt"/>
    </style:style>
    <style:style style:name="P138" style:parent-style-name="Akapitzlistą" style:family="paragraph">
      <style:paragraph-properties fo:text-align="justify" fo:margin-left="3.3875in" fo:text-indent="0.5458in">
        <style:tab-stops/>
      </style:paragraph-properties>
    </style:style>
    <style:style style:name="T139" style:parent-style-name="Domyślnaczcionkaakapitu" style:family="text">
      <style:text-properties style:font-name="Cambria" fo:font-size="9pt" style:font-size-asian="9pt" style:font-size-complex="9pt"/>
    </style:style>
    <style:style style:name="T140" style:parent-style-name="Domyślnaczcionkaakapitu" style:family="text">
      <style:text-properties style:font-name="Cambria" fo:font-size="9pt" style:font-size-asian="9pt" style:font-size-complex="9pt"/>
    </style:style>
  </office:automatic-styles>
  <office:body>
    <office:text text:use-soft-page-breaks="true">
      <text:p text:style-name="P1"><text:tab/><text:tab/><text:tab/><text:tab/><text:tab/><text:tab/><text:tab/><text:tab/><text:tab/><text:tab/></text:p>
      <text:p text:style-name="P2"/>
      <text:p text:style-name="Standard"><text:span text:style-name="T3">......................................................................... <text:s text:c="35"/>………………….. <text:s text:c="2"/>,</text:span><text:span text:style-name="T4"><text:s/></text:span><text:span text:style-name="T5">data<text:s/></text:span><text:span text:style-name="T6">…</text:span><text:span text:style-name="T7">………………</text:span></text:p>
      <text:p text:style-name="Standard"><text:span text:style-name="T8"><text:s text:c="7"/></text:span><text:span text:style-name="T9"><text:s text:c="7"/>( <text:s/>pieczątka <text:s/>zakładu pracy )</text:span></text:p>
      <text:p text:style-name="P10"/>
      <text:p text:style-name="P11">ZAŚWIADCZENIE</text:p>
      <text:p text:style-name="P12"/>
      <text:p text:style-name="P13">Zaświadcza się, że Pan(i)…………………………………………zam.…………………........................</text:p>
      <text:p text:style-name="P14">Jest zatrudniony(a) w wymiarze czasu pracy<text:s/>………………………………………….............................</text:p>
      <text:p text:style-name="P15">Stosunek pracy zawarto dnia …………………………………….. na czas……………....……………...</text:p>
      <text:p text:style-name="P16">Dochód wypłacony w ostatnich trzech miesiącach poprzedzających miesiąc złożenia wniosku wynosi:<text:tab/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  <text:p text:style-name="P28"/>
            <text:p text:style-name="P29">Miesiąc / Rok</text:p>
          </table:table-cell>
          <table:table-cell table:style-name="TableCell30">
            <text:p text:style-name="P31"/>
            <text:p text:style-name="P32"/>
            <text:p text:style-name="P33"><text:s text:c="4"/>Przychód</text:p>
          </table:table-cell>
          <table:table-cell table:style-name="TableCell34">
            <text:p text:style-name="P35"/>
            <text:p text:style-name="P36"/>
            <text:p text:style-name="P37">Koszty uzyskania przychodu</text:p>
          </table:table-cell>
          <table:table-cell table:style-name="TableCell38">
            <text:p text:style-name="P39"/>
            <text:p text:style-name="P40"/>
            <text:p text:style-name="P41">Podatek dochodowy</text:p>
          </table:table-cell>
          <table:table-cell table:style-name="TableCell42">
            <text:p text:style-name="P43"/>
            <text:p text:style-name="P44"/>
            <text:p text:style-name="P45">Składki na ubezpieczenie społeczne</text:p>
          </table:table-cell>
          <table:table-cell table:style-name="TableCell46">
            <text:p text:style-name="P47"/>
            <text:p text:style-name="P48"/>
            <text:p text:style-name="P49">Składki na ubezpieczenie zdrowotne</text:p>
          </table:table-cell>
          <table:table-cell table:style-name="TableCell50">
            <text:p text:style-name="P51"/>
            <text:p text:style-name="P52"/>
            <text:p text:style-name="P53">Dochód *</text:p>
            <text:p text:style-name="P54">6 = 1-( 2+3+4+5 )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1</text:p>
          </table:table-cell>
          <table:table-cell table:style-name="TableCell60">
            <text:p text:style-name="P61">2</text:p>
          </table:table-cell>
          <table:table-cell table:style-name="TableCell62">
            <text:p text:style-name="P63">3</text:p>
          </table:table-cell>
          <table:table-cell table:style-name="TableCell64">
            <text:p text:style-name="P65">4</text:p>
          </table:table-cell>
          <table:table-cell table:style-name="TableCell66">
            <text:p text:style-name="P67">5</text:p>
          </table:table-cell>
          <table:table-cell table:style-name="TableCell68">
            <text:p text:style-name="P69">6</text:p>
          </table:table-cell>
        </table:table-row>
        <table:table-row table:style-name="TableRow70">
          <table:table-cell table:style-name="TableCell71">
            <text:p text:style-name="P72"/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RAZEM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/>
      <text:p text:style-name="P134">* Za dochód uważa się : dochód w<text:s/>rozumieniu art.3 pkt 1 ustawy z dnia 28 listopada 2003r.o świadczeniach rodzinnych ( Dz .U. z 2020r. poz.111) przychód podlegający opodatkowaniu na zasadach określonych w art. 27, 30 b, 30c, 30e ustawy <text:s/>z dnia 26 lipca 1991 r. o podatku dochodowym od osób<text:s/>fizycznych - pomniejszony <text:s/><text:s/>o koszty uzyskania przychodu, należny podatek dochodowy od osób fizycznych, składki na ubezpieczenia społeczne niezaliczone do kosztów uzyskania przychodu oraz składki na ubezpieczenie zdrowotne.</text:p>
      <text:p text:style-name="P135"/>
      <text:p text:style-name="P136"/>
      <text:p text:style-name="P137">………………………………………………………………………………………………………</text:p>
      <text:p text:style-name="P138"><text:span text:style-name="T139">( <text:s/>Pieczątka i podpis pracodawcy</text:span><text:span text:style-name="T14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itilliumRegular" svg:font-family="titilliumRegular" style:font-family-generic="roman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/>
    <style:style style:name="ListLabel2" style:display-name="ListLabel 2" style:family="text">
      <style:text-properties style:font-name-complex="Courier New"/>
    </style:style>
    <text:list-style style:name="WWNum1" style:display-name="WWNum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kub Andrzejewski</meta:initial-creator>
    <dc:creator>Paulina Bębenek</dc:creator>
    <meta:creation-date>2021-06-21T17:56:00Z</meta:creation-date>
    <dc:date>2023-03-30T07:46:00Z</dc:date>
    <meta:print-date>2023-01-03T14:41:00Z</meta:print-date>
    <meta:template xlink:href="Normal" xlink:type="simple"/>
    <meta:editing-cycles>1</meta:editing-cycles>
    <meta:editing-duration>PT37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5" meta:character-count="1367" meta:row-count="9" meta:non-whitespace-character-count="1174"/>
  </office:meta>
</office:document-meta>
</file>