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text-position="33% 80%"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/>
    </style:style>
    <style:style style:name="P7" style:family="paragraph" style:parent-style-name="Text_20_body">
      <style:paragraph-properties fo:text-align="start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0.5pt" officeooo:paragraph-rsid="0010c674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8pt" officeooo:paragraph-rsid="0010c674" style:font-size-asian="8pt" style:font-size-complex="8pt"/>
    </style:style>
    <style:style style:name="P12" style:family="paragraph" style:parent-style-name="Text_20_body">
      <style:paragraph-properties fo:margin-left="5.398cm" fo:margin-right="0cm" fo:text-align="start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2.223cm" fo:margin-right="0cm" fo:text-align="justify" style:justify-single-word="false" fo:text-indent="-0.635cm" style:auto-text-indent="false"/>
      <style:text-properties style:font-name="Times New Roman"/>
    </style:style>
    <style:style style:name="P14" style:family="paragraph" style:parent-style-name="Text_20_body">
      <style:paragraph-properties fo:margin-left="2.275cm" fo:margin-right="0cm" fo:text-align="justify" style:justify-single-word="false" fo:text-indent="-0.66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6" style:family="paragraph" style:parent-style-name="Text_20_body">
      <style:paragraph-properties fo:margin-top="0cm" fo:margin-bottom="0.101cm" style:contextual-spacing="false" fo:background-color="transparent">
        <style:background-image/>
      </style:paragraph-properties>
      <style:text-properties style:font-name="Times New Roman" fo:font-size="12pt" fo:letter-spacing="0.106cm" fo:font-weight="bold"/>
    </style:style>
    <style:style style:name="P17" style:family="paragraph" style:parent-style-name="Text_20_body">
      <style:paragraph-properties fo:margin-top="0cm" fo:margin-bottom="0.101cm" style:contextual-spacing="false" fo:background-color="transparent">
        <style:background-image/>
      </style:paragraph-properties>
      <style:text-properties style:font-name="Times New Roman" fo:letter-spacing="0.106cm"/>
    </style:style>
    <style:style style:name="P18" style:family="paragraph" style:parent-style-name="Text_20_body">
      <style:paragraph-properties fo:margin-top="0cm" fo:margin-bottom="0.101cm" style:contextual-spacing="false" fo:background-color="transparent">
        <style:background-image/>
      </style:paragraph-properties>
      <style:text-properties style:font-name="Times New Roman" fo:font-size="10.5pt" style:font-size-asian="10.5pt" style:font-size-complex="10.5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fo:font-style="italic"/>
    </style:style>
    <style:style style:name="T2" style:family="text">
      <style:text-properties fo:font-style="italic" officeooo:rsid="0010c674"/>
    </style:style>
    <style:style style:name="T3" style:family="text">
      <style:text-properties fo:font-size="12pt"/>
    </style:style>
    <style:style style:name="T4" style:family="text">
      <style:text-properties fo:font-size="12pt" fo:font-style="italic"/>
    </style:style>
    <style:style style:name="T5" style:family="text">
      <style:text-properties fo:font-size="12pt" fo:font-style="italic" officeooo:rsid="0010a000"/>
    </style:style>
    <style:style style:name="T6" style:family="text">
      <style:text-properties fo:font-variant="normal" fo:text-transform="none" fo:font-size="10pt"/>
    </style:style>
    <style:style style:name="T7" style:family="text">
      <style:text-properties fo:font-size="11pt"/>
    </style:style>
    <style:style style:name="T8" style:family="text">
      <style:text-properties fo:font-size="11pt" fo:font-weight="bold"/>
    </style:style>
    <style:style style:name="T9" style:family="text">
      <style:text-properties fo:font-size="11pt" fo:font-weight="bold" officeooo:rsid="0010c674"/>
    </style:style>
    <style:style style:name="T10" style:family="text">
      <style:text-properties fo:font-weight="bold"/>
    </style:style>
    <style:style style:name="T11" style:family="text">
      <style:text-properties fo:font-weight="bold" officeooo:rsid="0010c674"/>
    </style:style>
    <style:style style:name="T12" style:family="text">
      <style:text-properties fo:font-size="10pt"/>
    </style:style>
    <style:style style:name="T13" style:family="text">
      <style:text-properties fo:font-size="10pt" fo:font-style="italic"/>
    </style:style>
    <style:style style:name="T14" style:family="text">
      <style:text-properties fo:font-size="10pt" fo:font-style="italic" officeooo:rsid="0010c674"/>
    </style:style>
    <style:style style:name="T15" style:family="text">
      <style:text-properties style:text-position="33% 80%"/>
    </style:style>
    <style:style style:name="T16" style:family="text">
      <style:text-properties style:text-position="33% 80%" fo:font-size="10pt"/>
    </style:style>
    <style:style style:name="T17" style:family="text">
      <style:text-properties fo:letter-spacing="0.106cm"/>
    </style:style>
    <style:style style:name="T18" style:family="text">
      <style:text-properties officeooo:rsid="0010a000"/>
    </style:style>
    <style:style style:name="T19" style:family="text">
      <style:text-properties fo:color="#ff3333"/>
    </style:style>
    <style:style style:name="T20" style:family="text">
      <style:text-properties officeooo:rsid="0010c674"/>
    </style:style>
    <style:style style:name="T21" style:family="text">
      <style:text-properties fo:font-size="9pt" officeooo:rsid="0010a000" style:font-size-asian="9pt" style:font-size-complex="9pt"/>
    </style:style>
    <style:style style:name="T22" style:family="text">
      <style:text-properties fo:font-size="9pt" fo:font-style="italic" style:font-size-asian="9pt" style:font-size-complex="9pt"/>
    </style:style>
    <style:style style:name="T23" style:family="text">
      <style:text-properties fo:font-size="9pt" fo:font-style="italic" officeooo:rsid="0010a000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7">Oświadczenie</text:span></text:p>
      <text:p text:style-name="P2"> </text:p>
      <text:p text:style-name="P7"><text:span text:style-name="T3">Ja niżej podpisany/a……………………………………………………………...</text:span><text:span text:style-name="T4">..............................</text:span>  <text:tab/><text:tab/><text:tab/><text:tab/><text:tab/><text:tab/><text:tab/><text:span text:style-name="T21">(</text:span><text:span text:style-name="T22">imię i nazwisko</text:span><text:span text:style-name="T23">)</text:span></text:p>
      <text:p text:style-name="P12"> </text:p>
      <text:p text:style-name="P6">zamieszkały/<text:span text:style-name="T18">a </text:span><text:s/>…………………………………………………………….....<text:span text:style-name="T1">..............................</text:span></text:p>
      <text:p text:style-name="P7"><text:tab/><text:tab/><text:tab/><text:tab/><text:tab/><text:tab/> <text:span text:style-name="T21">(</text:span><text:span text:style-name="T22">dane kontaktowe wskazane przez osobę</text:span><text:span text:style-name="T23">)</text:span></text:p>
      <text:p text:style-name="P4"><text:span text:style-name="T19"> </text:span></text:p>
      <text:p text:style-name="P16">oświadczam</text:p>
      <text:p text:style-name="P17"> </text:p>
      <text:p text:style-name="P18">świadomy/a odpowiedzialności karnej wynikającej z art. 233 Kodeksu karnego, że:</text:p>
      <text:p text:style-name="P18"> </text:p>
      <text:list xml:id="list8979159310256371687" text:style-name="L2">
        <text:list-item>
          <text:p text:style-name="P9">posiadam obywatelstwo polskie,</text:p>
        </text:list-item>
        <text:list-item>
          <text:p text:style-name="P9">posiadam obywatelstwo innego niż Polska państwa Unii Europejskiej lub innego państwa, którego obywatelom, na podstawie umów międzynarodowych lub przepisów prawa wspólnotowego, przysługuje prawo do podjęcia zatrudnienia na terytorium Rzeczypospolitej Polskiej,</text:p>
        </text:list-item>
        <text:list-item>
          <text:p text:style-name="P9">posiadam pełną zdolność do czynności prawnych,</text:p>
        </text:list-item>
        <text:list-item>
          <text:p text:style-name="P9">korzystam z pełni praw publicznych,</text:p>
        </text:list-item>
        <text:list-item>
          <text:p text:style-name="P9">nie toczy się przeciwko mnie postępowanie karne,</text:p>
        </text:list-item>
        <text:list-item>
          <text:p text:style-name="P9">nie byłem/am jak również nie jestem prawomocnie skazany/a za umyślne przestępstwo ścigane <text:line-break/>z oskarżenia publicznego lub umyślne przestępstwo skarbowe oraz zobowiązuję się wystąpić do Krajowego Rejestru Karnego celem uzyskania zaświadczenia o niekaralności w przypadku wyłonienia mojej osoby w wyniku przeprowadzonego i zakończonego naboru do zatrudnienia w Urzędzie,</text:p>
        </text:list-item>
        <text:list-item>
          <text:p text:style-name="P9">nie byłem/am jak również nie jestem prawomocnie skazany/a za przestępstwa, <text:line-break/>o których mowa w art. 54 ust. 2 pkt 3 ustawy o finansach publicznych,</text:p>
        </text:list-item>
        <text:list-item>
          <text:p text:style-name="P9">nie byłem/am jak również nie jestem karany/a karą zakazu pełnienia funkcji związanych <text:line-break/>z dysponowaniem środkami publicznymi, o której mowa w ustawie o odpowiedzialności za naruszenie dyscypliny finansów publicznych,</text:p>
        </text:list-item>
        <text:list-item>
          <text:p text:style-name="P9">wyrażam zgodę na przetwarzanie przez Miejsk<text:span text:style-name="T20">o – Gminny Ośrodek Pomocy Społecznej w Gniewkowie</text:span> moich danych osobowych zawartych w dokumentach składanych w związku z <text:span text:style-name="T20">ofertą pracy</text:span> na stanowisko <text:span text:style-name="T10">Pracownika socjalnego</text:span>, dla potrzeb niezbędnych dla jego realizacji i dokumentacji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, zwanym dalej RODO,</text:p>
        </text:list-item>
        <text:list-item>
          <text:p text:style-name="P9">w przypadku zatrudnienia wyrażam zgodę na przetwarzanie przez Miejsk<text:span text:style-name="T20">o - Gminny</text:span> Ośrodek Pomocy Społecznej w <text:span text:style-name="T20">Gniewkowie</text:span> moich danych osobowych zawartych w dokumentach składanych w związku z naborem, na czas realizacji umowy o pracę, zgodnie z RODO.</text:p>
        </text:list-item>
      </text:list>
      <text:p text:style-name="P10"><text:span text:style-name="T15"/></text:p>
      <text:p text:style-name="P11"><text:span text:style-name="T15">*</text:span><text:span text:style-name="T1">jeżeli dotyczy kandydata, należy </text:span><text:span text:style-name="T2">wypunktowanie</text:span><text:span text:style-name="T1"> </text:span><text:span text:style-name="T2">za</text:span><text:span text:style-name="T1">kreślić znakiem „x”</text:span></text:p>
      <text:p text:style-name="P8"> </text:p>
      <text:p text:style-name="P19"><text:span text:style-name="T10">Jednocześnie potwierdzam otrzymanie </text:span><text:span text:style-name="T11">klauzuli informacyjnej dotyczącej przetwarzania danych osobowych</text:span></text:p>
      <text:p text:style-name="P4"/>
      <text:p text:style-name="P4"/>
      <text:p text:style-name="P5">.................................................................                               ....................................................    </text:p>
      <text:p text:style-name="P15">    <text:span text:style-name="T20">(</text:span><text:span text:style-name="T13">miejscowość, data</text:span><text:span text:style-name="T14">)</text:span><text:span text:style-name="T13">                                                                                                  </text:span><text:span text:style-name="T14">(</text:span><text:span text:style-name="T13">podpis</text:span><text:span text:style-name="T1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4:00:34.86</meta:creation-date>
    <meta:print-date>2023-01-23T14:56:25.12</meta:print-date>
    <dc:date>2023-01-23T14:56:39.51</dc:date>
    <meta:editing-duration>PT32S</meta:editing-duration>
    <meta:editing-cycles>1</meta:editing-cycles>
    <meta:document-statistic meta:table-count="0" meta:image-count="0" meta:object-count="0" meta:page-count="1" meta:paragraph-count="26" meta:word-count="324" meta:character-count="2770" meta:non-whitespace-character-count="2314"/>
    <meta:generator>LibreOffice/4.0.3.3$Windows_x86 LibreOffice_project/0eaa50a932c8f2199a615e1eb30f7ac74279539</meta:generator>
  </office:meta>
</office:document-meta>
</file>