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T Sans" svg:font-family="'PT Sans', sans-serif"/>
    <style:font-face style:name="Verdana1" svg:font-family="Verdana"/>
    <style:font-face style:name="Verdana" svg:font-family="Verdan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 style:list-style-name="L7">
      <style:paragraph-properties fo:orphans="2" fo:widows="2"/>
      <style:text-properties fo:color="#000000"/>
    </style:style>
    <style:style style:name="P3" style:family="paragraph" style:parent-style-name="Standard" style:list-style-name="L7">
      <style:paragraph-properties fo:line-height="120%" fo:orphans="2" fo:widows="2"/>
      <style:text-properties fo:color="#000000"/>
    </style:style>
    <style:style style:name="P4" style:family="paragraph" style:parent-style-name="Standard" style:list-style-name="L7">
      <style:paragraph-properties fo:line-height="120%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 style:list-style-name="L7">
      <style:paragraph-properties fo:line-height="120%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98e60" style:font-size-asian="12pt" style:font-size-complex="12pt"/>
    </style:style>
    <style:style style:name="P6" style:family="paragraph" style:parent-style-name="Standard" style:list-style-name="L9">
      <style:paragraph-properties fo:line-height="100%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098e60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101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101cm" style:contextual-spacing="false" fo:line-height="120%" fo:text-align="justify" style:justify-single-word="false" fo:orphans="2" fo:widows="2" fo:text-indent="0cm" style:auto-text-indent="false"/>
      <style:text-properties officeooo:paragraph-rsid="00098e60"/>
    </style:style>
    <style:style style:name="P9" style:family="paragraph" style:parent-style-name="Text_20_body" style:list-style-name="L3">
      <style:paragraph-properties fo:margin-top="0cm" fo:margin-bottom="0.529cm" style:contextual-spacing="false" fo:text-align="justify" style:justify-single-word="false" fo:orphans="2" fo:widows="2"/>
      <style:text-properties fo:color="#000000"/>
    </style:style>
    <style:style style:name="P10" style:family="paragraph" style:parent-style-name="Text_20_body" style:list-style-name="L1">
      <style:paragraph-properties fo:margin-top="0cm" fo:margin-bottom="0.101cm" style:contextual-spacing="false" fo:line-height="120%" fo:text-align="justify" style:justify-single-word="false" fo:orphans="2" fo:widows="2" style:shadow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fo:margin-top="0cm" fo:margin-bottom="0.101cm" style:contextual-spacing="false" fo:line-height="120%" fo:text-align="justify" style:justify-single-word="false" fo:orphans="2" fo:widows="2"/>
    </style:style>
    <style:style style:name="P12" style:family="paragraph" style:parent-style-name="Text_20_body" style:list-style-name="L2">
      <style:paragraph-properties fo:margin-top="0cm" fo:margin-bottom="0.101cm" style:contextual-spacing="false" fo:line-height="120%" fo:text-align="justify" style:justify-single-word="false" fo:orphans="2" fo:widows="2"/>
      <style:text-properties officeooo:paragraph-rsid="00098e60"/>
    </style:style>
    <style:style style:name="P13" style:family="paragraph" style:parent-style-name="Text_20_body" style:list-style-name="L4">
      <style:paragraph-properties fo:margin-top="0cm" fo:margin-bottom="0.101cm" style:contextual-spacing="false" fo:line-height="120%" fo:text-align="justify" style:justify-single-word="false" fo:orphans="2" fo:widows="2"/>
    </style:style>
    <style:style style:name="P14" style:family="paragraph" style:parent-style-name="Text_20_body" style:list-style-name="L6">
      <style:paragraph-properties fo:margin-top="0cm" fo:margin-bottom="0.101cm" style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top="0cm" fo:margin-bottom="0.101cm" style:contextual-spacing="false" fo:line-height="12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4">
      <style:paragraph-properties fo:margin-top="0cm" fo:margin-bottom="0.101cm" style:contextual-spacing="false" fo:line-height="12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6">
      <style:paragraph-properties fo:margin-top="0cm" fo:margin-bottom="0.101cm" style:contextual-spacing="false" fo:line-height="12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2">
      <style:paragraph-properties fo:margin-top="0cm" fo:margin-bottom="0.101cm" style:contextual-spacing="false" fo:line-height="12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 style:list-style-name="L4">
      <style:paragraph-properties fo:margin-top="0cm" fo:margin-bottom="0.101cm" style:contextual-spacing="false" fo:line-height="12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 style:master-page-name="">
      <style:paragraph-properties fo:margin-top="0cm" fo:margin-bottom="0.101cm" style:contextual-spacing="false" fo:line-height="120%" fo:text-align="justify" style:justify-single-word="false" fo:orphans="2" fo:widows="2" style:page-number="auto" style:shadow="non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.476cm" fo:margin-right="0cm" fo:margin-top="0cm" fo:margin-bottom="0cm" style:contextual-spacing="false" fo:orphans="2" fo:widows="2" fo:text-indent="0cm" style:auto-text-indent="false" fo:padding="0cm" fo:border="none"/>
    </style:style>
    <style:style style:name="P22" style:family="paragraph" style:parent-style-name="Heading_20_3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3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fo:font-weight="bold" officeooo:paragraph-rsid="00098e60" style:font-size-asian="16pt" style:font-weight-asian="bold" style:font-size-complex="16pt" style:font-weight-complex="bold"/>
    </style:style>
    <style:style style:name="P24" style:family="paragraph" style:parent-style-name="Heading_20_3">
      <style:paragraph-properties fo:margin-left="0cm" fo:margin-right="0cm" fo:margin-top="0cm" fo:margin-bottom="0.529cm" style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5" style:family="paragraph" style:parent-style-name="Heading_20_3">
      <style:paragraph-properties fo:margin-left="0cm" fo:margin-right="0cm" fo:margin-top="0cm" fo:margin-bottom="0.529cm" style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Heading_20_3">
      <style:paragraph-properties fo:margin-left="0cm" fo:margin-right="0cm" fo:margin-top="0cm" fo:margin-bottom="0.101cm" style:contextual-spacing="false" fo:line-height="11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7" style:family="paragraph" style:parent-style-name="Heading_20_3">
      <style:paragraph-properties fo:margin-left="0cm" fo:margin-right="0cm" fo:margin-top="0cm" fo:margin-bottom="0.101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officeooo:rsid="00098e60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98e60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98e6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9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11" style:family="text">
      <style:text-properties fo:font-variant="normal" fo:text-transform="none" fo:color="#000000" style:font-name="Verdana" fo:font-size="9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inherit" fo:font-size="9pt" fo:letter-spacing="normal" fo:font-style="normal" fo:font-weight="bold"/>
    </style:style>
    <style:style style:name="T13" style:family="text">
      <style:text-properties fo:font-variant="normal" fo:text-transform="none" fo:color="#000000" fo:font-size="9pt" fo:letter-spacing="normal" fo:font-style="normal" fo:font-weight="normal"/>
    </style:style>
    <style:style style:name="T14" style:family="text">
      <style:text-properties fo:font-variant="normal" fo:text-transform="none" fo:color="#000000" fo:font-size="9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575757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officeooo:rsid="00098e60"/>
    </style:style>
    <style:style style:name="T19" style:family="text">
      <style:text-properties fo:color="#000000"/>
    </style:style>
    <style:style style:name="T20" style:family="text">
      <style:text-properties fo:color="#000000" style:font-name="Verdana" fo:font-size="9pt"/>
    </style:style>
    <style:style style:name="T21" style:family="text">
      <style:text-properties fo:color="#000000" fo:font-size="9pt"/>
    </style:style>
    <style:style style:name="T22" style:family="text">
      <style:text-properties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<text:span text:style-name="T18">Oferta pracy na stanowisku: pracownik socjalny</text:span></text:h>
      <text:h text:style-name="P22" text:outline-level="3"/>
      <text:h text:style-name="P22" text:outline-level="3">Zakres podstawowych czynności</text:h>
      <text:list xml:id="list860542045924673727" text:style-name="L1">
        <text:list-item>
          <text:p text:style-name="P20">Analizowanie i ocenianie zjawisk powodujących zapotrzebowanie klientów na świadczenia z pomocy społecznej oraz kwalifikowanie ich do uzyskania tych świadczeń</text:p>
        </text:list-item>
        <text:list-item>
          <text:p text:style-name="P10">Udzielanie informacji, wskazówek i pomocy osobom będącym w trudnej sytuacji życiowej <text:line-break/>i ich najbliższemu otoczeniu</text:p>
        </text:list-item>
        <text:list-item>
          <text:p text:style-name="P10">Wywoływanie korzystnych zmian poprzez optymalne wykorzystanie zasobów klienta</text:p>
        </text:list-item>
        <text:list-item>
          <text:p text:style-name="P10">Podejmowanie interwencji w razie zaistnienia zdarzeń losowych, sytuacji kryzysowych, klęsk żywiołowych i ekologicznych oraz w sytuacji zagrożenia życia lub zdrowia osób zależnych</text:p>
        </text:list-item>
        <text:list-item>
          <text:p text:style-name="P10">Współdziałanie z organizacjami, instytucjami i specjalistami w zakresie rozwiązywania istniejących problemów jednostek</text:p>
        </text:list-item>
        <text:list-item>
          <text:p text:style-name="P10">Prowadzenie dokumentacji rozpatrywanych środowisk i wprowadzanie danych do programu komputerowego</text:p>
        </text:list-item>
      </text:list>
      <text:h text:style-name="P24" text:outline-level="3"/>
      <text:h text:style-name="P26" text:outline-level="3">Wymagania obowiązkowe</text:h>
      <text:list xml:id="list3145333387519572961" text:style-name="L2">
        <text:list-item>
          <text:p text:style-name="P11"><text:span text:style-name="Strong_20_Emphasis"><text:span text:style-name="T7">W</text:span></text:span><text:span text:style-name="Strong_20_Emphasis"><text:span text:style-name="T6">ykształcenie w zawodzie pracownika socjalnego zgodne z wymogami prawnymi do wykonywania zawodu pracownika socjalnego zgodnie z art. 116 ustawy o pomocy społecznej.</text:span></text:span></text:p>
          <text:p text:style-name="P11"><text:span text:style-name="Strong_20_Emphasis"><text:span text:style-name="T6">Zgodnie z ww. artykułem pracownikiem socjalnym może być osoba, która spełnia co najmniej jeden z niżej wymienionych warunków:</text:span></text:span></text:p>
        </text:list-item>
      </text:list>
      <text:list xml:id="list6486301046630967330" text:style-name="L7">
        <text:list-item>
          <text:p text:style-name="P4">posiada dyplom ukończenia kolegium pracowników służb społecznych;</text:p>
        </text:list-item>
        <text:list-item>
          <text:p text:style-name="P4">ukończyła studia na kierunku praca socjalna lub w zakresie pracy socjalnej;</text:p>
        </text:list-item>
        <text:list-item>
          <text:p text:style-name="P5">do dnia 31 grudnia 2013 r. ukończyła studia wyższe o specjalności przygotowującej do zawodu pracownika socjalnego na jednym z kierunków:</text:p>
        </text:list-item>
      </text:list>
      <text:list xml:id="list4727575239005831824" text:style-name="L9">
        <text:list-item>
          <text:p text:style-name="P6"><text:span text:style-name="T18">pedagogika,</text:span></text:p>
        </text:list-item>
        <text:list-item>
          <text:p text:style-name="P6">pedagogika specjalna,</text:p>
        </text:list-item>
        <text:list-item>
          <text:p text:style-name="P6">politologia,</text:p>
        </text:list-item>
        <text:list-item>
          <text:p text:style-name="P6">socjologia,</text:p>
        </text:list-item>
        <text:list-item>
          <text:p text:style-name="P6">nauki o rodzinie</text:p>
        </text:list-item>
      </text:list>
      <text:list xml:id="list34480979" text:continue-list="list6486301046630967330" text:style-name="L7">
        <text:list-item>
          <text:p text:style-name="P3"><text:span text:style-name="T1">ukończyła studia podyplomowe z zakresu metodyki i metodologii pracy socjalnej w uczelni realizującej studia na kierunku praca socjalna lub w zakresie pracy socjalnej, po uprzednim ukończeniu studiów na jednym z kierunków, o których mowa w pkt </text:span><text:span text:style-name="T2">c</text:span><text:span text:style-name="T1">.</text:span></text:p>
          <text:p text:style-name="P2"><text:span text:style-name="T1"/></text:p>
        </text:list-item>
      </text:list>
      <text:list xml:id="list34510349" text:continue-list="list3145333387519572961" text:style-name="L2">
        <text:list-item>
          <text:p text:style-name="P12"><text:span text:style-name="Strong_20_Emphasis"><text:span text:style-name="T7">Prawo jazdy kat. B</text:span></text:span></text:p>
        </text:list-item>
        <text:list-item>
          <text:p text:style-name="P18"><text:span text:style-name="T18">U</text:span>miejętność planowania i organizowania pracy własnej.</text:p>
        </text:list-item>
        <text:list-item>
          <text:p text:style-name="P18"><text:span text:style-name="T18">W</text:span>ysoki poziom umiejętności społecznych, w szczególności: komunikacji, asertywnego zachowania, nastawienia na współpracę.</text:p>
        </text:list-item>
      </text:list>
      <text:h text:style-name="P24" text:outline-level="3"><text:soft-page-break/></text:h>
      <text:h text:style-name="P26" text:outline-level="3">Wymagania dodatkowe</text:h>
      <text:list xml:id="list2743865342065136259" text:style-name="L3">
        <text:list-item>
          <text:p text:style-name="P9"><text:span text:style-name="T2">D</text:span><text:span text:style-name="T1">oświadczenie w pracy w jednostkach organizacyjnych pomocy społecznej.</text:span></text:p>
        </text:list-item>
      </text:list>
      <text:h text:style-name="P24" text:outline-level="3"/>
      <text:h text:style-name="P26" text:outline-level="3">Wymagane dokumenty</text:h>
      <text:list xml:id="list4407137754139289103" text:style-name="L4">
        <text:list-item>
          <text:p text:style-name="P16">Podpisany ży<text:span text:style-name="T22">ciorys (CV)</text:span></text:p>
        </text:list-item>
        <text:list-item>
          <text:p text:style-name="P13"><text:span text:style-name="Strong_20_Emphasis"><text:span text:style-name="T6">Dokument poświadczający wykształcenie (</text:span></text:span><text:span text:style-name="Strong_20_Emphasis"><text:span text:style-name="T7">kserokopie </text:span></text:span><text:span text:style-name="Strong_20_Emphasis"><text:span text:style-name="T6">dyplom</text:span></text:span><text:span text:style-name="Strong_20_Emphasis"><text:span text:style-name="T7">ów</text:span></text:span><text:span text:style-name="Strong_20_Emphasis"><text:span text:style-name="T6"> oraz suplementy do dyplomów) </text:span></text:span><text:span text:style-name="Strong_20_Emphasis"><text:span text:style-name="T7">uprawniające do wykonywania zawodu pracownika socjalnego.</text:span></text:span></text:p>
        </text:list-item>
        <text:list-item>
          <text:p text:style-name="P19">Inne dodatkowe dokumenty o posiadanych kwalifikacjach i umiejętnościach <text:span text:style-name="T18">(kserokopie)</text:span>.</text:p>
        </text:list-item>
        <text:list-item>
          <text:p text:style-name="P19">Podpisane oświadczenie o posiadaniu pełnej zdolności do czynności prawnych oraz korzystaniu z pełni praw publicznych i o braku skazania prawomocnym wyrokiem sądu za umyślne przestępstwo ścigane z oskarżenia publicznego lub umyślne przestępstwo skarbowe.</text:p>
        </text:list-item>
        <text:list-item>
          <text:p text:style-name="P16"><text:span text:style-name="T22">Podpisane </text:span>oświadczenie o posiadaniu polskiego obywatelstwa.</text:p>
        </text:list-item>
      </text:list>
      <text:h text:style-name="P24" text:outline-level="3"/>
      <text:h text:style-name="P27" text:outline-level="3">Inne informacje:</text:h>
      <text:p text:style-name="P15">Informujemy, iż w miesiącu poprzedzającym datę ogłoszenia wskaźnik zatrudnienia osób niepełnosprawnych w jednostce, w rozumieniu przepisów o rehabilitacji zawodowej i społecznej oraz zatrudnianiu osób niepełnosprawnych, wynosił poniżej 6%.</text:p>
      <text:h text:style-name="P24" text:outline-level="3"/>
      <text:h text:style-name="P27" text:outline-level="3">Składanie ofert</text:h>
      <text:p text:style-name="P8"><text:span text:style-name="T4">Oferty, zawierające wymienione dokumenty, prosimy składać pod adresem:</text:span></text:p>
      <text:p text:style-name="P8"><text:span text:style-name="T5">Miejsko – Gminny Ośrodek Pomocy Społecznej; ul. Dworcowa 8c 88-140 Gniewkowo; pok. 25</text:span></text:p>
      <text:p text:style-name="P8"><text:span text:style-name="T4">w terminie do: </text:span><text:span text:style-name="T5">07.02.2023 r.</text:span></text:p>
      <text:p text:style-name="P7">Miejski Ośrodek Pomocy <text:span text:style-name="T18">Społecznej w Gniewkowie</text:span> zastrzega sobie prawo do odpowiedzi tylko na wybrane oferty.</text:p>
      <text:h text:style-name="P25" text:outline-level="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PT Sans" svg:font-family="'PT Sans', sans-serif"/>
    <style:font-face style:name="Verdana1" svg:font-family="Verdana"/>
    <style:font-face style:name="Verdana" svg:font-family="Verdan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3:50:56.06</meta:creation-date>
    <meta:print-date>2023-01-23T14:24:48.09</meta:print-date>
    <dc:date>2023-01-23T14:25:06.21</dc:date>
    <meta:editing-duration>P0D</meta:editing-duration>
    <meta:editing-cycles>1</meta:editing-cycles>
    <meta:document-statistic meta:table-count="0" meta:image-count="0" meta:object-count="0" meta:page-count="2" meta:paragraph-count="38" meta:word-count="417" meta:character-count="3186" meta:non-whitespace-character-count="2830"/>
    <meta:generator>LibreOffice/4.0.3.3$Windows_x86 LibreOffice_project/0eaa50a932c8f2199a615e1eb30f7ac74279539</meta:generator>
  </office:meta>
</office:document-meta>
</file>