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UZULA INFORMACYJNA</text:span></text:p>
      <text:p text:style-name="P1"><text:span text:style-name="T1">DLA UCZESTNIKA PROGRAMU „ASYSTENT OSOBISTY <text:line-break/>OSOBY NIEPEŁNOSPRAWNEJ”</text:span> </text:p>
      <text:p text:style-name="P1"/>
      <text:p text:style-name="P2">o przetwarzaniu danych osobowych na podstawie art. 13 ust. 1 i 2 ora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przekazujemy następujące informacje: </text:p>
      <text:p text:style-name="Standard"/>
      <text:list xml:id="list6134624014124751794" text:style-name="L1">
        <text:list-item>
          <text:p text:style-name="P5">Administrator danych: Administratorem Pani/Pana danych osobowych jest Miejsko-Gminny Ośrodek Pomocy Społecznej w Gniewkowie Dane adresowe: ul. Dworcowa 8c, 88-140 Gniewkowo <text:line-break/>Telefon: 52 35 85 362 Adres e-mail: mgops@mgops-gniewkowo.pl</text:p>
        </text:list-item>
        <text:list-item>
          <text:p text:style-name="P5">Inspektor Ochrony Danych: W sprawach związanych z ochroną danych osobowych może Pani/Pan kontaktować się z Inspektorem Ochrony Danych w następujący sposób: • drogą elektroniczną: ios@mgops-gniewkowo.pl • pisemnie: adres siedziby Administratora danych. </text:p>
        </text:list-item>
        <text:list-item>
          <text:p text:style-name="P5">Pani/Pana dane osobowe będą przetwarzane w następującym celu: Pani/Pana dane osobowe będą przetwarzanie w celu realizacji wniosku w ramach programu „Asystent osobisty osoby niepełnosprawnej”- edycja 2021 zapewnia na podstawie art. 6 ust. 1 lit. a1 i c2 RODO,</text:p>
        </text:list-item>
        <text:list-item>
          <text:p text:style-name="P5">Odbiorcy danych osobowych: a) organy władzy publicznej oraz podmioty wykonujące zadania publiczne lub działające na zlecenie organów władzy publicznej, w zakresie i w celach, które wynikają z przepisów powszechnie obowiązującego prawa; b) inne podmioty, które na podstawie stosownych umów podpisanych z Administratorem przetwarzają dane osobowe w szczególności z zakresu obsługi IT, obsługi administracyjnej, kancelariom prawnym, operatorom pocztowym, kurierom, podmiotom świadczącym usługi prowadzenia programu. </text:p>
        </text:list-item>
        <text:list-item>
          <text:p text:style-name="P5">Okres przechowywania danych osobowych: Pani/Pana dane osobowe będą przechowywane przez okres niezbędny do realizacji celów określonych w pkt. 3, a także później tj. do czasu upływu terminu przedawnienia ewentualnych roszczeń lub dopóki istnieje obowiązek archiwizacyjny.</text:p>
        </text:list-item>
        <text:list-item>
          <text:p text:style-name="P5">Prawa osób, których dane osobowe dotyczą: W związku z przetwarzaniem Pani/Pana danych osobowych przysługują Pani/Panu następujące uprawnienia: </text:p>
          <text:p text:style-name="P5">1. dostępu do Pani/Pana danych osobowych oraz otrzymywania ich kopii zgodnie z art. 15 RODO, </text:p>
          <text:p text:style-name="P5">2. sprostowania (poprawiania) Pani/Pana danych osobowych zgodnie z art. 16 RODO, </text:p>
          <text:p text:style-name="P5">3. usunięcia danych zgodnie z art. 17 RODO, </text:p>
          <text:p text:style-name="P5">4. ograniczenia przetwarzania danych osobowych zgodnie z art. 18 RODO, </text:p>
          <text:p text:style-name="P5">5. do cofnięcia w dowolnym momencie zgody na przetwarzanie Pani/Pana danych osobowych, których przetwarzanie odbywa się na Pani/Pana zgodę (w każdej chwili przysługuje Pani/Panu prawo do wycofania zgody na przetwarzanie Pani/Pana danych osobowych, ale cofnięcie zgody nie wpływa na zgodność z prawem przetwarzania, którego dokonano na podstawie Pani/Pana zgody przed jej wycofaniem) na podstawie art. 7 ust. 3 RODO,</text:p>
        </text:list-item>
        <text:list-item>
          <text:p text:style-name="P5">Prawo wniesienia skargi do organu nadzorczego: Może Pani/Pan wnieść skargę do organu nadzorczego, którym jest Prezes Urzędu Ochrony Danych Osobowych, z siedzibą w Warszawie, przy ul. Stawki 2, 00-193 Warszawa, jeżeli sądzi Pani/Pan, że przetwarzanie Pani/Pana danych osobowych narusza przepisy RODO. </text:p>
        </text:list-item>
        <text:list-item>
          <text:p text:style-name="P5">Informacja o wymogu dobrowolności podania danych oraz konsekwencjach nie podania danych osobowych. Podanie przez Pana/Panią danych osobowych jest warunkiem skorzystania z usług w ramach Programu „Asystent osobisty osoby niepełnosprawnej”- edycja 2021.</text:p>
          <text:p text:style-name="P5">Niepodanie danych uniemożliwi udział w w/w Programie</text:p>
        </text:list-item>
        <text:list-item>
          <text:p text:style-name="P5">Państwa dane osobowe nie są i nie będą przetwarzane w sposób zautomatyzowany, w celu podjęcia jakiejkolwiek decyzji i nie będą profilowane. </text:p>
          <text:p text:style-name="P5">1. osoba, której dane dotyczą wyraziła zgodę na przetwarzanie swoich danych osobowych w jednym lub większej liczbie określonych celów; </text:p>
          <text:p text:style-name="P5">2. przetwarzanie jest niezbędne do wypełnienia obowiązku prawnego ciążącego na administratorze </text:p>
        </text:list-item>
      </text:list>
      <text:p text:style-name="P3"/>
      <text:p text:style-name="P4">Zapoznałam/zapoznałem się i akceptuję</text:p>
      <text:p text:style-name="P3"><text:s/></text:p>
      <text:p text:style-name="P3">.......................................................................................................................................................... </text:p>
      <text:p text:style-name="P3">(data i czytelny 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623cm" fo:margin-left="0.926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20:37.74</meta:creation-date>
    <dc:date>2021-06-07T14:02:52.73</dc:date>
    <meta:editing-duration>PT43M53S</meta:editing-duration>
    <meta:editing-cycles>4</meta:editing-cycles>
    <meta:generator>OpenOffice/4.1.7$Win32 OpenOffice.org_project/417m1$Build-9800</meta:generator>
    <meta:print-date>2021-05-14T07:43:25.02</meta:print-date>
    <meta:document-statistic meta:table-count="0" meta:image-count="0" meta:object-count="0" meta:page-count="1" meta:paragraph-count="24" meta:word-count="535" meta:character-count="4095"/>
  </office:meta>
</office:document-meta>
</file>