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Cambria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style:font-name="Cambria" fo:font-weight="bold" style:font-weight-asian="bold" style:font-weight-complex="bold"/>
    </style:style>
    <style:style style:name="P6" style:family="paragraph" style:parent-style-name="Standard"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/text:p>
      <text:p text:style-name="Standard"><text:tab/>…........................................... <text:s text:c="45"/><text:span text:style-name="T3"><text:s text:c="4"/>Gniewkowo............................</text:span></text:p>
      <text:p text:style-name="P4"><text:s text:c="21"/><text:span text:style-name="T2"><text:s/>( Imię i nazwisko)</text:span></text:p>
      <text:p text:style-name="P3"/>
      <text:p text:style-name="Standard"><text:tab/>…...........................................</text:p>
      <text:p text:style-name="Standard"><text:tab/> <text:s text:c="14"/><text:span text:style-name="T5">(adres )</text:span></text:p>
      <text:p text:style-name="P6"/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span text:style-name="T3"><text:tab/></text:span><text:span text:style-name="T4">OŚWIADCZENIE</text:span></text:p>
      <text:p text:style-name="P5"/>
      <text:p text:style-name="P4"/>
      <text:p text:style-name="P2">Oświadczam ,że zostałem /am poinformowany/a o treści art.10§ 1 Kodeksu postępowania Administracyjnego ( Dz. U.2021, poz.735 t. j.) ), iż mam prawo do czynnego udziału w każdym stadium postępowania , a przed wydaniem decyzji wypowiedzenia się co do zebranych dowodów materiałów oraz zgłoszonych żądań.</text:p>
      <text:p text:style-name="P1"/>
      <text:p text:style-name="Standard"/>
      <text:p text:style-name="Standard"><text:tab/><text:tab/><text:tab/><text:tab/><text:tab/><text:tab/><text:tab/><text:tab/>…....................................................</text:p>
      <text:p text:style-name="Standard"><text:tab/><text:tab/><text:tab/><text:tab/><text:tab/><text:tab/><text:tab/><text:tab/> <text:s text:c="11"/><text:tab/><text:span text:style-name="T5">( podpis)</text:span></text:p>
      <text:p text:style-name="P6"/>
      <text:p text:style-name="P3"/>
      <text:p text:style-name="P3"/>
      <text:p text:style-name="P3"/>
      <text:p text:style-name="Standard">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Andrzejewska</meta:initial-creator>
    <meta:creation-date>2020-03-13T09:07:45.66</meta:creation-date>
    <meta:printed-by>Iwona Andrzejewska</meta:printed-by>
    <meta:print-date>2020-03-13T10:20:09.71</meta:print-date>
    <dc:date>2021-06-22T11:46:19.98</dc:date>
    <meta:editing-duration>PT23M5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2" meta:word-count="57" meta:character-count="658"/>
  </office:meta>
</office:document-meta>
</file>