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51cm" fo:margin-left="-0.191cm" fo:margin-right="0.84cm" fo:margin-top="0cm" fo:margin-bottom="0cm" table:align="margins" style:writing-mode="lr-tb"/>
    </style:style>
    <style:style style:name="Tabela3.A" style:family="table-column">
      <style:table-column-properties style:column-width="0.776cm" style:rel-column-width="3110*"/>
    </style:style>
    <style:style style:name="Tabela3.B" style:family="table-column">
      <style:table-column-properties style:column-width="7.093cm" style:rel-column-width="28426*"/>
    </style:style>
    <style:style style:name="Tabela3.C" style:family="table-column">
      <style:table-column-properties style:column-width="8.483cm" style:rel-column-width="33999*"/>
    </style:style>
    <style:style style:name="Tabela3.1" style:family="table-row">
      <style:table-row-properties style:min-row-height="1.53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2" style:family="table-row">
      <style:table-row-properties style:min-row-height="1.005cm" style:keep-together="true" fo:keep-together="auto"/>
    </style:style>
    <style:style style:name="Tabela3.3" style:family="table-row">
      <style:table-row-properties style:min-row-height="1.515cm" style:keep-together="true" fo:keep-together="auto"/>
    </style:style>
    <style:style style:name="Tabela3.4" style:family="table-row">
      <style:table-row-properties style:min-row-height="2.155cm" style:keep-together="true" fo:keep-together="auto"/>
    </style:style>
    <style:style style:name="Tabela3.5" style:family="table-row">
      <style:table-row-properties style:min-row-height="2.783cm" style:keep-together="true" fo:keep-together="auto"/>
    </style:style>
    <style:style style:name="Tabela3.6" style:family="table-row">
      <style:table-row-properties style:min-row-height="2.24cm" style:keep-together="true" fo:keep-together="auto"/>
    </style:style>
    <style:style style:name="Tabela3.7" style:family="table-row">
      <style:table-row-properties style:min-row-height="1.893cm" style:keep-together="true" fo:keep-together="auto"/>
    </style:style>
    <style:style style:name="Tabela3.8" style:family="table-row">
      <style:table-row-properties style:min-row-height="1.688cm" style:keep-together="true" fo:keep-together="auto"/>
    </style:style>
    <style:style style:name="Tabela3.9" style:family="table-row">
      <style:table-row-properties style:min-row-height="1.459cm" style:keep-together="true" fo:keep-together="auto"/>
    </style:style>
    <style:style style:name="Tabela3.10" style:family="table-row">
      <style:table-row-properties style:min-row-height="2.6cm" style:keep-together="true" fo:keep-together="auto"/>
    </style:style>
    <style:style style:name="Tabela3.11" style:family="table-row">
      <style:table-row-properties style:min-row-height="1.385cm" style:keep-together="true" fo:keep-together="auto"/>
    </style:style>
    <style:style style:name="P1" style:family="paragraph" style:parent-style-name="Standard">
      <style:paragraph-properties fo:line-height="50%" fo:orphans="2" fo:widows="2" fo:hyphenation-ladder-count="no-limit"/>
      <style:text-properties style:letter-kerning="true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font-size="9pt" style:letter-kerning="true" style:font-size-asian="9pt" style:font-size-complex="9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weight="bold" style:letter-kerning="true" style:font-weight-asian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font-size="9pt" style:letter-kerning="true" style:font-size-asian="9pt" style:font-size-complex="9pt" fo:hyphenate="true" fo:hyphenation-remain-char-count="2" fo:hyphenation-push-char-count="2"/>
    </style:style>
    <style:style style:name="P6" style:family="paragraph" style:parent-style-name="Standard" style:list-style-name="WWNum25">
      <style:paragraph-properties fo:orphans="2" fo:widows="2" fo:hyphenation-ladder-count="no-limit"/>
      <style:text-properties fo:font-size="9pt" style:letter-kerning="true" style:font-size-asian="9pt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font-size="9pt" style:letter-kerning="true" style:font-size-asian="9pt" style:font-size-complex="9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color="#000000" fo:font-size="9pt" style:letter-kerning="true" style:font-size-asian="9pt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9pt" style:letter-kerning="true" style:font-size-asian="9pt" style:font-size-complex="9pt" fo:hyphenate="true" fo:hyphenation-remain-char-count="2" fo:hyphenation-push-char-count="2"/>
    </style:style>
    <style:style style:name="T1" style:family="text">
      <style:text-properties fo:font-size="9pt" style:letter-kerning="true" style:font-size-asian="9pt" style:font-size-complex="9pt"/>
    </style:style>
    <style:style style:name="T2" style:family="text">
      <style:text-properties fo:color="#000000" fo:font-size="9pt" style:letter-kerning="true" style:font-size-asian="9pt" style:font-size-complex="9pt"/>
    </style:style>
    <style:style style:name="T3" style:family="text">
      <style:text-properties fo:color="#000000" fo:font-size="9pt" fo:font-style="italic" style:letter-kerning="true" style:font-size-asian="9pt" style:font-style-asian="italic" style:font-size-complex="9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Informacja o przetwarzaniu danych osobowych zgodnie z art. 13 ROD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1.</text:p>
          </table:table-cell>
          <table:table-cell table:style-name="Tabela3.A1" office:value-type="string">
            <text:p text:style-name="P8">Tożsamość i dane kontaktowe administratora</text:p>
          </table:table-cell>
          <table:table-cell table:style-name="Tabela3.A1" office:value-type="string">
            <text:p text:style-name="P9">Administratorem Pani/Pana danych osobowych </text:p>
            <text:p text:style-name="P2"><text:span text:style-name="T2">jest Miejsko-Gminny Ośrodek Pomocy Społecznej</text:span><text:span text:style-name="T3"> </text:span></text:p>
            <text:p text:style-name="P7">w Gniewkowie , ul. Dworcowa 8c</text:p>
          </table:table-cell>
        </table:table-row>
        <table:table-row table:style-name="Tabela3.2">
          <table:table-cell table:style-name="Tabela3.A1" office:value-type="string">
            <text:p text:style-name="P3">2.</text:p>
          </table:table-cell>
          <table:table-cell table:style-name="Tabela3.A1" office:value-type="string">
            <text:p text:style-name="P8">Dane kontaktowe inspektora ochrony danych</text:p>
          </table:table-cell>
          <table:table-cell table:style-name="Tabela3.A1" office:value-type="string">
            <text:p text:style-name="P8">Inspektor Ochrony Danych w MOPS, </text:p>
            <text:p text:style-name="P8">email: mgops@mgops-gniewkowo.pl , </text:p>
            <text:p text:style-name="P8">ul. Dworcowa 8c <text:s/>w Gniewkowie</text:p>
          </table:table-cell>
        </table:table-row>
        <table:table-row table:style-name="Tabela3.3">
          <table:table-cell table:style-name="Tabela3.A1" office:value-type="string">
            <text:p text:style-name="P3">3.</text:p>
          </table:table-cell>
          <table:table-cell table:style-name="Tabela3.A1" office:value-type="string">
            <text:p text:style-name="P8">Cele przetwarzania danych osobowych</text:p>
          </table:table-cell>
          <table:table-cell table:style-name="Tabela3.A1" office:value-type="string">
            <text:p text:style-name="P7">Celem przetwarzania danych osobowych jest ustalanie <text:s text:c="15"/>i wypłacanie dodatków mieszkaniowych, a także dochodzenie zwrotu <text:s/>nienależnie pobranych świadczeń</text:p>
          </table:table-cell>
        </table:table-row>
        <table:table-row table:style-name="Tabela3.4">
          <table:table-cell table:style-name="Tabela3.A1" office:value-type="string">
            <text:p text:style-name="P3">4.</text:p>
          </table:table-cell>
          <table:table-cell table:style-name="Tabela3.A1" office:value-type="string">
            <text:p text:style-name="P8">Podstawy prawne przetwarzania</text:p>
          </table:table-cell>
          <table:table-cell table:style-name="Tabela3.A1" office:value-type="string">
            <text:p text:style-name="P2"><text:span text:style-name="T2">Art. 6 ust 1 lit. c i e RODO oraz u</text:span><text:span text:style-name="T1">stawa z dnia 21 czerwca <text:s/>2001r. o dodatkach mieszkaniowych , ustawa z dnia 14 <text:s text:c="11"/>czerwca 1960 r. Kodeks postępowania administracyjnego; <text:s/>ustawy z dnia 14 <text:s/>lipca 1983 r. o <text:s/>narodowym zasobie <text:s text:c="11"/>archiwalnym i <text:s/>archiwach</text:span></text:p>
          </table:table-cell>
        </table:table-row>
        <table:table-row table:style-name="Tabela3.5">
          <table:table-cell table:style-name="Tabela3.A1" office:value-type="string">
            <text:p text:style-name="P3">5.</text:p>
          </table:table-cell>
          <table:table-cell table:style-name="Tabela3.A1" office:value-type="string">
            <text:p text:style-name="P8">Jeżeli przetwarzanie odbywa się na podstawie</text:p>
            <text:p text:style-name="P8">prawnie uzasadnionych interesów administratora <text:s text:c="2"/>lub strony trzeciej</text:p>
          </table:table-cell>
          <table:table-cell table:style-name="Tabela3.A1" office:value-type="string">
            <text:p text:style-name="P3">Prawnie uzasadnione interesy administratora lub strony trzeciej takie jak:</text:p>
            <text:list xml:id="list8443485449030146966" text:style-name="WWNum25">
              <text:list-item>
                <text:p text:style-name="P6">Dochodzenie należności</text:p>
              </text:list-item>
              <text:list-item>
                <text:p text:style-name="P6">Ochrona roszczeń</text:p>
              </text:list-item>
              <text:list-item>
                <text:p text:style-name="P6">Badania naukowe</text:p>
              </text:list-item>
              <text:list-item>
                <text:p text:style-name="P6">Badania statystyczne</text:p>
              </text:list-item>
            </text:list>
          </table:table-cell>
        </table:table-row>
        <table:table-row table:style-name="Tabela3.6">
          <table:table-cell table:style-name="Tabela3.A1" office:value-type="string">
            <text:p text:style-name="P3">6.</text:p>
          </table:table-cell>
          <table:table-cell table:style-name="Tabela3.A1" office:value-type="string">
            <text:p text:style-name="P8">Informacje o odbiorcach danych osobowych lub o kategoriach odbiorców, jeżeli istnieją</text:p>
          </table:table-cell>
          <table:table-cell table:style-name="Tabela3.A1" office:value-type="string">
            <text:p text:style-name="P7">Pani/Pana dane osobowe będą udostępniane</text:p>
            <text:p text:style-name="P7">Współadministratorom, podmiotom, którym powierzyliśmy przetwarzanie danych na podstawie zawartych umów, a także innym podmiotom i instytucjom upoważnionym z mocy prawa.</text:p>
          </table:table-cell>
        </table:table-row>
        <table:table-row table:style-name="Tabela3.7">
          <table:table-cell table:style-name="Tabela3.A1" office:value-type="string">
            <text:p text:style-name="P3">7.</text:p>
          </table:table-cell>
          <table:table-cell table:style-name="Tabela3.A1" office:value-type="string">
            <text:p text:style-name="P8">Okres, przez który dane osobowe będą </text:p>
            <text:p text:style-name="P8">przechowywane, a gdy nie jest to możliwe, kryteria ustalania tego okresu</text:p>
          </table:table-cell>
          <table:table-cell table:style-name="Tabela3.A1" office:value-type="string">
            <text:p text:style-name="P9">Pani/Pana dane osobowe będą przetwarzane zgodnie <text:line-break/>z obowiązującymi przepisami prawa, do czasu ustania celu ich przetwarzania, nie dłużej niż 5 lat od dnia zaprzestania </text:p>
            <text:p text:style-name="P9">wypłacania dodatku mieszkaniowego</text:p>
          </table:table-cell>
        </table:table-row>
        <table:table-row table:style-name="Tabela3.8">
          <table:table-cell table:style-name="Tabela3.A1" office:value-type="string">
            <text:p text:style-name="P3">8.</text:p>
          </table:table-cell>
          <table:table-cell table:style-name="Tabela3.A1" office:value-type="string">
            <text:p text:style-name="P3"/>
            <text:p text:style-name="P8">Informacje o prawach przysługujących osobie, </text:p>
            <text:p text:style-name="P8">której dane dotyczą </text:p>
          </table:table-cell>
          <table:table-cell table:style-name="Tabela3.A1" office:value-type="string">
            <text:p text:style-name="P7">Przysługuje Pani/Panu prawo dostępu do treści danych oraz <text:s text:c="3"/>ich sprostowania, w przypadku ustania celu dla którego były</text:p>
            <text:p text:style-name="P7"><text:s/>przetwarzane prawo do ich usunięcia lub ograniczenia </text:p>
            <text:p text:style-name="P7"><text:s/>przetwarzania, a także zaprzestania przetwarzania.</text:p>
          </table:table-cell>
        </table:table-row>
        <table:table-row table:style-name="Tabela3.9">
          <table:table-cell table:style-name="Tabela3.A1" office:value-type="string">
            <text:p text:style-name="P3">9.</text:p>
          </table:table-cell>
          <table:table-cell table:style-name="Tabela3.A1" office:value-type="string">
            <text:p text:style-name="P8">Informacje o prawie wniesienia skargi do organu nadzorczego</text:p>
          </table:table-cell>
          <table:table-cell table:style-name="Tabela3.A1" office:value-type="string">
            <text:p text:style-name="P9">Przysługuje Pani/Panu prawo do wniesienia skargi do organu nadzorczego [tj.:Prezesa Urzędu Ochrony Danych Osobowych, z siedzibą w Warszawie (00-193) przy ul. Stawki 2 ].</text:p>
          </table:table-cell>
        </table:table-row>
        <table:table-row table:style-name="Tabela3.10">
          <table:table-cell table:style-name="Tabela3.A1" office:value-type="string">
            <text:p text:style-name="P3">10.</text:p>
          </table:table-cell>
          <table:table-cell table:style-name="Tabela3.A1" office:value-type="string">
            <text:p text:style-name="P9">Informacje, czy podanie danych osobowych</text:p>
            <text:p text:style-name="P9"><text:s/>jest wymogiem ustawowym lub umownym lub </text:p>
            <text:p text:style-name="P9">warunkiem zawarcia umowy oraz czy osoba,</text:p>
            <text:p text:style-name="P9"><text:s/>której dane dotyczą, jest zobowiązana do ich </text:p>
            <text:p text:style-name="P9">podania i jakie są ewentualne konsekwencje</text:p>
            <text:p text:style-name="P9"><text:s/>niepodania danych</text:p>
          </table:table-cell>
          <table:table-cell table:style-name="Tabela3.A1" office:value-type="string">
            <text:p text:style-name="P9">Podanie danych jest dobrowolne, lecz niezbędne do </text:p>
            <text:p text:style-name="P9">realizacji kontaktów z <text:s/>Miejsko-Gminnym Ośrodkiem </text:p>
            <text:p text:style-name="P9">Pomocy Społecznej. W przypadku niepodania danych nie</text:p>
            <text:p text:style-name="P9">będzie możliwe uzyskanie szeroko pojętej pomocy </text:p>
            <text:p text:style-name="P9">przewidzianej prawem, a także realizacja innych wniosków, </text:p>
            <text:p text:style-name="P9">z którymi Pani/Pan wystąpi.</text:p>
          </table:table-cell>
        </table:table-row>
        <table:table-row table:style-name="Tabela3.11">
          <table:table-cell table:style-name="Tabela3.A1" office:value-type="string">
            <text:p text:style-name="P3">11.</text:p>
          </table:table-cell>
          <table:table-cell table:style-name="Tabela3.A1" office:value-type="string">
            <text:p text:style-name="P3">Inne informacje</text:p>
          </table:table-cell>
          <table:table-cell table:style-name="Tabela3.A1" office:value-type="string">
            <text:p text:style-name="P8">Pani/Pana dane nie będą przekazywane do państwa trzeciego lub organizacji międzynarodowej, a także nie będą podlegały personalizacji ani zautomatyzowanemu podejmowaniu decyzji.</text:p>
          </table:table-cell>
        </table:table-row>
      </table:table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</text:p>
      <text:p text:style-name="P1"><text:tab/><text:tab/><text:tab/><text:tab/><text:tab/><text:tab/><text:tab/><text:tab/><text:tab/> <text:s text:c="3"/><text:span text:style-name="T4">( <text:s/>data i podpis <text:s/>wniosk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4:17:47.07</meta:creation-date>
    <meta:print-date>2021-06-22T14:47:02.25</meta:print-date>
    <dc:date>2021-06-22T14:51:52.97</dc:date>
    <meta:editing-duration>PT18M53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61" meta:word-count="407" meta:character-count="3072"/>
  </office:meta>
</office:document-meta>
</file>