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Pro-Bold" svg:font-family="UniversPro-Bold" style:font-family-generic="swiss"/>
    <style:font-face style:name="UniversPro-Oblique" svg:font-family="UniversPro-Oblique" style:font-family-generic="swiss"/>
    <style:font-face style:name="UniversPro-Roman" svg:font-family="UniversPro-Roman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UniversPro-Oblique" fo:font-size="11pt" fo:font-style="italic" style:font-size-asian="11pt" style:font-style-asian="italic" style:font-name-complex="UniversPro-Oblique" style:font-size-complex="11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UniversPro-Oblique" fo:font-size="10pt" fo:font-style="italic" style:font-name-asian="UniversPro-Oblique" style:font-size-asian="10pt" style:font-style-asian="italic" style:font-name-complex="UniversPro-Oblique" style:font-size-complex="10pt" style:font-style-complex="italic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UniversPro-Bold" fo:font-size="14pt" fo:font-weight="bold" style:font-size-asian="14pt" style:font-weight-asian="bold" style:font-name-complex="UniversPro-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UniversPro-Bold" fo:font-size="9.5pt" fo:font-weight="bold" style:font-size-asian="9.5pt" style:font-weight-asian="bold" style:font-name-complex="UniversPro-Bold" style:font-size-complex="9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UniversPro-Roman" fo:font-size="7pt" style:font-name-asian="UniversPro-Roman" style:font-size-asian="7pt" style:font-name-complex="UniversPro-Roman" style:font-size-complex="7pt"/>
    </style:style>
    <style:style style:name="P8" style:family="paragraph" style:parent-style-name="Standard">
      <style:paragraph-properties style:text-autospace="none"/>
      <style:text-properties style:font-name="UniversPro-Roman" fo:font-size="11pt" style:font-name-asian="UniversPro-Roman" style:font-size-asian="11pt" style:font-name-complex="UniversPro-Roman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UniversPro-Roman" fo:font-size="11pt" style:font-name-asian="UniversPro-Roman" style:font-size-asian="11pt" style:font-name-complex="UniversPro-Roman" style:font-size-complex="11pt"/>
    </style:style>
    <style:style style:name="P10" style:family="paragraph" style:parent-style-name="Standard">
      <style:paragraph-properties style:text-autospace="none"/>
      <style:text-properties style:font-name="UniversPro-Roman" fo:font-size="11pt" fo:font-weight="bold" style:font-name-asian="UniversPro-Roman" style:font-size-asian="11pt" style:font-weight-asian="bold" style:font-name-complex="UniversPro-Roman" style:font-size-complex="11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UniversPro-Roman" fo:font-size="9.5pt" style:font-name-asian="UniversPro-Roman" style:font-size-asian="9.5pt" style:font-name-complex="UniversPro-Roman" style:font-size-complex="9.5pt"/>
    </style:style>
    <style:style style:name="P12" style:family="paragraph" style:parent-style-name="Standard">
      <style:paragraph-properties fo:text-align="center" style:justify-single-word="false"/>
      <style:text-properties style:font-name="UniversPro-Roman" fo:font-size="8.5pt" style:font-name-asian="UniversPro-Roman" style:font-size-asian="8.5pt" style:font-name-complex="UniversPro-Roman" style:font-size-complex="8.5pt"/>
    </style:style>
    <style:style style:name="P13" style:family="paragraph" style:parent-style-name="Standard">
      <style:paragraph-properties style:text-autospace="none"/>
      <style:text-properties style:font-name="UniversPro-Roman" fo:font-size="10pt" style:font-name-asian="UniversPro-Roman" style:font-size-asian="10pt" style:font-name-complex="UniversPro-Roman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UniversPro-Oblique" fo:font-size="14pt" fo:font-style="italic" style:font-size-asian="14pt" style:font-style-asian="italic" style:font-name-complex="UniversPro-Oblique" style:font-size-complex="14pt" style:font-style-complex="italic"/>
    </style:style>
    <style:style style:name="T1" style:family="text">
      <style:text-properties style:font-name="UniversPro-Bold" fo:font-size="9.5pt" fo:font-weight="bold" style:font-size-asian="9.5pt" style:font-weight-asian="bold" style:font-name-complex="UniversPro-Bold" style:font-size-complex="9.5pt" style:font-weight-complex="bold"/>
    </style:style>
    <style:style style:name="T2" style:family="text">
      <style:text-properties style:font-name="UniversPro-Roman" fo:font-size="11pt" style:font-name-asian="UniversPro-Roman" style:font-size-asian="11pt" style:font-name-complex="UniversPro-Roman" style:font-size-complex="11pt"/>
    </style:style>
    <style:style style:name="T3" style:family="text">
      <style:text-properties style:font-name="UniversPro-Roman" fo:font-size="11pt" officeooo:rsid="00057470" style:font-name-asian="UniversPro-Roman" style:font-size-asian="11pt" style:font-name-complex="UniversPro-Roman" style:font-size-complex="11pt"/>
    </style:style>
    <style:style style:name="T4" style:family="text">
      <style:text-properties style:font-name="UniversPro-Roman" fo:font-size="11pt" officeooo:rsid="0005928d" style:font-name-asian="UniversPro-Roman" style:font-size-asian="11pt" style:font-name-complex="UniversPro-Roman" style:font-size-complex="11pt"/>
    </style:style>
    <style:style style:name="T5" style:family="text">
      <style:text-properties style:font-name-asian="UniversPro-Obliq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ZASTRZEŻONE – PO WYPEŁNIENIU</text:p>
      <text:p text:style-name="P5"/>
      <text:p text:style-name="P6"/>
      <text:p text:style-name="P1"><text:span text:style-name="T1">OŚWIADCZENIE O STANIE MAJĄTKOWYM</text:span><text:span text:style-name="Footnote_20_Symbol"><text:span text:style-name="T1"><text:note text:id="ftn1" text:note-class="footnote"><text:note-citation>1</text:note-citation><text:note-body><text:p text:style-name="Footnote"/></text:note-body></text:note></text:span></text:span></text:p>
      <text:p text:style-name="P7"/>
      <text:p text:style-name="P8">Ja, ................................................................., urodzona/y ..........................................................</text:p>
      <text:p text:style-name="P2"><text:span text:style-name="T5"><text:s text:c="25"/></text:span>(imię i nazwisko) <text:s text:c="55"/>(data i miejscowość)</text:p>
      <text:p text:style-name="P8"/>
      <text:p text:style-name="P4"><text:span text:style-name="T2">oświadczam, że na stan majątkowy mojej rodziny/mój</text:span><text:span text:style-name="Footnote_20_Symbol"><text:span text:style-name="T2"><text:note text:id="ftn2" text:note-class="footnote"><text:note-citation>2</text:note-citation><text:note-body><text:p text:style-name="Footnote"/></text:note-body></text:note></text:span></text:span><text:span text:style-name="T2"> składają się:</text:span></text:p>
      <text:p text:style-name="P9"/>
      <text:p text:style-name="P10">I. Mieszkanie :</text:p>
      <text:p text:style-name="P8">— lokal mieszkalny — wielkość (w m2), charakter własności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,</text:p>
      <text:p text:style-name="P10">II. Nieruchomość:</text:p>
      <text:p text:style-name="P8">dom (wielkość (w m2)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,</text:p>
      <text:p text:style-name="P8">— place, działki (powierzchnia (w m2)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,</text:p>
      <text:p text:style-name="P8">— gospodarstwo rolne (rodzaj, liczba hektarów, w tym przeliczeniowych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,</text:p>
      <text:p text:style-name="P8"/>
      <text:p text:style-name="P8"/>
      <text:p text:style-name="P10">III. Ruchomości:</text:p>
      <text:p text:style-name="P8">— samochody (typ, rocznik, wartość szacunkowa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,</text:p>
      <text:p text:style-name="P8"><text:soft-page-break/>— maszyny (rodzaj, wartość szacunkowa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,</text:p>
      <text:p text:style-name="P8">— inne (rodzaj, wartość szacunkowa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,</text:p>
      <text:p text:style-name="P10">IV. Posiadane zasoby:</text:p>
      <text:p text:style-name="P8">— pieniężne (oszczędności, papiery wartościowe itp. — wartość nominalna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/text:p>
      <text:p text:style-name="P8">— przedmioty wartościowe (wartość szacunkowa)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V. Inne, dodatkowe informacje o stanie majątkowym: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2">Oświadczam, że znana jest mi treść art. 233 § 1 i § 2 Ustawy z dnia 6 czerwca 1997 r. Kodeksu karnego </text:span><text:span text:style-name="T3">(</text:span><text:span text:style-name="T2">Dz</text:span><text:span text:style-name="T3">.U. 20</text:span><text:span text:style-name="T4">20.1444 tj.</text:span><text:span text:style-name="T3">)</text:span><text:span text:style-name="T2"> o odpowiedzialności karnej za podanie nieprawdziwych danych lub zatajenie prawdy.</text:span></text:p>
      <text:p text:style-name="P8"/>
      <text:p text:style-name="P13">Miejscowość................................................ </text:p>
      <text:p text:style-name="P13">Data ............................................................</text:p>
      <text:p text:style-name="P3"><text:s text:c="69"/></text:p>
      <text:p text:style-name="P11">.......................................................................</text:p>
      <text:p text:style-name="P12"><text:s text:c="14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UniversPro-Bold" svg:font-family="UniversPro-Bold" style:font-family-generic="swiss"/>
    <style:font-face style:name="UniversPro-Oblique" svg:font-family="UniversPro-Oblique" style:font-family-generic="swiss"/>
    <style:font-face style:name="UniversPro-Roman" svg:font-family="UniversPro-Roman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Pomost</meta:initial-creator>
    <meta:creation-date>2013-07-04T15:24:00</meta:creation-date>
    <dc:date>2021-06-02T12:51:39.75</dc:date>
    <meta:editing-cycles>7</meta:editing-cycles>
    <meta:editing-duration>PT2M</meta:editing-duration>
    <meta:print-date>2019-05-08T08:07:08.82</meta:print-date>
    <meta:generator>LibreOffice/4.0.3.3$Windows_x86 LibreOffice_project/0eaa50a932c8f2199a615e1eb30f7ac74279539</meta:generator>
    <meta:document-statistic meta:table-count="0" meta:image-count="0" meta:object-count="0" meta:page-count="2" meta:paragraph-count="56" meta:word-count="162" meta:character-count="6882" meta:non-whitespace-character-count="6473"/>
  </office:meta>
</office:document-meta>
</file>