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12.488cm" fo:margin-right="0cm" fo:margin-top="0cm" fo:margin-bottom="0cm" style:contextual-spacing="false" style:line-height-at-least="0.176cm" fo:text-align="justify" style:justify-single-word="false" fo:text-indent="1.249cm" style:auto-text-indent="false"/>
      <style:text-properties fo:font-size="8pt" style:font-size-asian="8pt" style:font-size-complex="8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12.488cm" fo:margin-right="0cm" fo:margin-top="0cm" fo:margin-bottom="0cm" style:contextual-spacing="false" style:line-height-at-least="0.176cm" fo:text-align="justify" style:justify-single-word="false" fo:text-indent="1.249cm" style:auto-text-indent="false"/>
      <style:text-properties fo:font-size="8pt" style:font-size-asian="8pt" style:font-size-complex="8pt"/>
    </style:style>
    <style:style style:name="T1" style:family="text">
      <style:text-properties officeooo:rsid="00103906"/>
    </style:style>
    <style:style style:name="T2" style:family="text">
      <style:text-properties officeooo:rsid="00126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…………………………………., dnia ……………………………</text:p>
      <text:p text:style-name="Standard">………………………………………….</text:p>
      <text:p text:style-name="Standard">………………………………………….</text:p>
      <text:p text:style-name="Standard">………………………………………….</text:p>
      <text:p text:style-name="Standard"/>
      <text:p text:style-name="P2">OŚWIADCZENIE</text:p>
      <text:p text:style-name="P1"/>
      <text:p text:style-name="P1">Oświadczam, że uzyskałem/am lub nie uzyskałem/am dochód z pracy dorywczej w miesiącu <text:s/>………………………………………….. <text:s/>w wysokości……………………………………………………………………………………………</text:p>
      <text:p text:style-name="P3">Oświadczam, że powyższe dane są zgodne z prawdą oraz świadoma/y odpowiedzialności karnej za składanie nieprawdziwych danych, za które grozi kara pozbawienia wolności do lat 3, art. 233§1,2 z dnia 6 czerwca 1997 r. Kodeksu Karnego (<text:span text:style-name="T2">tj.</text:span>Dz.U. z 20<text:span text:style-name="T2">20</text:span> .<text:span text:style-name="T2">1444</text:span>)</text:p>
      <text:p text:style-name="Standard"/>
      <text:p text:style-name="P4">………………………………………………………………..</text:p>
      <text:p text:style-name="P5">podpis</text:p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07:19:00</meta:creation-date>
    <meta:initial-creator>pomost</meta:initial-creator>
    <meta:print-date>2015-10-15T08:07:00</meta:print-date>
    <dc:date>2021-06-02T12:52:20</dc:date>
    <meta:editing-cycles>9</meta:editing-cycles>
    <meta:editing-duration>PT11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9" meta:word-count="63" meta:character-count="532" meta:non-whitespace-character-count="476"/>
    <meta:template xlink:type="simple" xlink:actuate="onRequest" xlink:title="Normal" xlink:href=""/>
  </office:meta>
</office:document-meta>
</file>