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3cm" fo:margin-left="-0.459cm" fo:margin-top="0cm" fo:margin-bottom="0cm" table:align="left" style:writing-mode="lr-tb"/>
    </style:style>
    <style:style style:name="Tabela1.A" style:family="table-column">
      <style:table-column-properties style:column-width="17.503cm"/>
    </style:style>
    <style:style style:name="Tabela1.1" style:family="table-row">
      <style:table-row-properties style:min-row-height="4.078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10.0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fo:font-size="8pt" style:font-size-asian="8pt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fo:font-size="8pt" style:font-size-asian="8pt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size="8pt" officeooo:rsid="00033f25" style:font-size-asian="8pt" style:font-size-complex="8pt"/>
    </style:style>
    <style:style style:name="T4" style:family="text">
      <style:text-properties fo:color="#000000" fo:font-size="8pt" officeooo:rsid="00046595" style:font-size-asian="8pt" style:font-size-complex="8pt"/>
    </style:style>
    <style:style style:name="T5" style:family="text">
      <style:text-properties fo:color="#000000" fo:font-size="8pt" officeooo:rsid="000639d6" style:font-size-asian="8pt" style:font-size-complex="8pt"/>
    </style:style>
    <style:style style:name="T6" style:family="text">
      <style:text-properties fo:color="#000000" fo:font-size="8pt" officeooo:rsid="0007b2b9" style:font-size-asian="8pt" style:font-size-complex="8pt"/>
    </style:style>
    <style:style style:name="T7" style:family="text">
      <style:text-properties fo:color="#000000" fo:font-size="8pt" officeooo:rsid="000891cf" style:font-size-asian="8pt" style:font-size-complex="8pt"/>
    </style:style>
    <style:style style:name="T8" style:family="text">
      <style:text-properties fo:color="#000000" fo:font-size="8pt" officeooo:rsid="0008f136" style:font-size-asian="8pt" style:font-size-complex="8pt"/>
    </style:style>
    <style:style style:name="T9" style:family="text">
      <style:text-properties fo:color="#000000" fo:font-size="8pt" officeooo:rsid="000a6cef" style:font-size-asian="8pt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033f25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ŚWIADCZENIE <text:s text:c="109"/></text:span>złożone na wniosek strony ( art.75 § 2 kpa).<text:bookmark text:name="_GoBack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Ja niżej podpisany(a)</text:p>
            <text:p text:style-name="P4">___________________________________________________________________________________________________________</text:p>
            <text:p text:style-name="P4"><text:s text:c="87"/>Imię i nazwisko</text:p>
            <text:p text:style-name="P2">Zamieszkały (a)</text:p>
            <text:p text:style-name="P2"/>
            <text:p text:style-name="P2">Kod pocztowy [___]____] - <text:s/>[__]___]___] miejscowość ______________________________________________________________</text:p>
            <text:p text:style-name="P2"/>
            <text:p text:style-name="P2">Ulica ________________________________________________________________nr domu_____- nr mieszkania______________</text:p>
            <text:p text:style-name="P2"/>
            <text:p text:style-name="P2">Seria i numer dowodu osobistego __________________________________ Nr PESEL [__]__]__]__]__]__]__]__]__]__]__]</text:p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2">Świadomy(a) obowiązków wynikających z art.109 Ustawy o Pomocy Społecznej z dnia 12 marca 2004 r.(</text:span><text:span text:style-name="T4">tj </text:span><text:span text:style-name="T2">Dz.U. z 20</text:span><text:span text:style-name="T8">20</text:span><text:span text:style-name="T2"> poz. </text:span><text:span text:style-name="T4">1</text:span><text:span text:style-name="T8">876</text:span><text:span text:style-name="T6"> <text:s/></text:span><text:span text:style-name="T7">ze zm.</text:span><text:span text:style-name="T2">) oraz pouczony(a) o odpowiedzialności karnej przewidzianej w art.233 § 1 i § 2 Ustawy z dnia 6 czerwca 1997r.Kodeks Karny (Dz.U. </text:span><text:span text:style-name="T5">z</text:span><text:span text:style-name="T2"> 20</text:span><text:span text:style-name="T8">20</text:span><text:span text:style-name="T3"> </text:span><text:span text:style-name="T2">poz.</text:span><text:span text:style-name="T3"> </text:span><text:span text:style-name="T8">1444 </text:span><text:span text:style-name="T9">tj.</text:span><text:span text:style-name="T2">) – za zeznanie nieprawdy lub zatajenie prawdy * oświadczam co następuje:</text:span></text:p>
            <text:p text:style-name="P4"/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4"/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4"/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4"/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4"/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P4"/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"/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"/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"/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"/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"/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"/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"/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4"/>
            <text:p text:style-name="P4">Oświadczenie niniejsze zostało wnoszącemu odczytane</text:p>
          </table:table-cell>
        </table:table-row>
      </table:table>
      <text:p text:style-name="Standard"/>
      <text:p text:style-name="Standard">Miejscowość _______________________</text:p>
      <text:p text:style-name="Standard">Data _______________________________</text:p>
      <text:p text:style-name="Standard"><text:s/>_______________________________ <text:s text:c="64"/>________________________</text:p>
      <text:p text:style-name="P5"><text:s text:c="6"/>Podpis osoby przyjmującej oświadczenie <text:s text:c="108"/>podpis osoby składającej oświadczenie</text:p>
      <text:p text:style-name="P5">*Art.109 Ustawy o Pomocy Społecznej</text:p>
      <text:p text:style-name="P6">Osoby i rodziny korzystające ze świadczeń pomocy społecznej są zobowiązane niezwłocznie poinformować organ, który przyznał świadczenie, o każdej zmianie w ich sytuacji osobistej i majątkowej, która wiąże się z podstawą do przyznania świadczeń.</text:p>
      <text:p text:style-name="P5">*Art.233 K.K.</text:p>
      <text:p text:style-name="Standard"><text:span text:style-name="T10">§ 1 – Kto składając zeznania mające służyć za dowód w postępowaniu sadowym lub innym post</text:span><text:span text:style-name="T11">ę</text:span><text:span text:style-name="T10">powaniu prowadzonym na podstawie ustawy, zeznaje nieprawdę lub zataja prawdę, podlega karze pozbawienia wolności <text:s/></text:span><text:span text:style-name="T11">od 6 miesięcy </text:span><text:span text:style-name="T10">do <text:s/></text:span><text:span text:style-name="T11">8</text:span><text:span text:style-name="T10">. </text:span><text:span text:style-name="T11">lat</text:span></text:p>
      <text:p text:style-name="P5">§ 2 –Warunkiem odpowiedzialności jest, aby przyjmujący zeznanie, działając w zakresie swych uprawnień, uprzedził zeznającego o odpowiedzialności karnej za fałszywe zeznanie lub odebrał od niego przyrzecze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9.7cm" style:num-format="1" style:print-orientation="portrait" fo:margin-top="2.54cm" fo:margin-bottom="2.54cm" fo:margin-left="2.54cm" fo:margin-right="2.54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f</meta:initial-creator>
    <meta:editing-cycles>7</meta:editing-cycles>
    <meta:print-date>2015-09-30T13:06:00</meta:print-date>
    <meta:creation-date>2015-09-30T10:55:00</meta:creation-date>
    <dc:date>2021-03-16T08:19:20.93</dc:date>
    <meta:editing-duration>PT2M40S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32" meta:word-count="230" meta:character-count="3300" meta:non-whitespace-character-count="27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