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b90a2"/>
    </style:style>
    <style:style style:name="T4" style:family="text">
      <style:text-properties officeooo:rsid="000bc8b5"/>
    </style:style>
    <style:style style:name="T5" style:family="text">
      <style:text-properties officeooo:rsid="000d3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Gniewkowo, dnia .............................</text:p>
      <text:p text:style-name="P1"/>
      <text:p text:style-name="P1"/>
      <text:p text:style-name="P2">O Ś W I A D C Z E N I E</text:p>
      <text:p text:style-name="P2"/>
      <text:p text:style-name="P6"><text:s text:c="2"/>Oświadczam, że zostałem/am poinformowany/a o treści art. 10 § 1 Kodeksu Postępowania Administracyjnego, że mam prawo czynnego udziału w każdym stadium postępowania, a przed wydaniem decyzji wypowiedzenia się co do zebranych dowodów, <text:s/>materiałów oraz zgłaszanych żądań. w ciągu 7 dni po przeprowadzeniu wywiadu środowiskowego przez pracownika socjalnego.</text:p>
      <text:p text:style-name="P6">Z zebranym w sprawie materiałem dowodowym <text:s/>można zapoznać się w godzinach urzędowania tj. poniedziałek - <text:span text:style-name="T5">7</text:span>.00-15.00, wtorek - <text:span text:style-name="T5">7</text:span>.00-1<text:span text:style-name="T3">6</text:span>.00, środa, czwartek - <text:span text:style-name="T5">7</text:span>.00-15.00, <text:s/>piątek - <text:span text:style-name="T5">7</text:span>.00 do 14.00 w Miejsko - Gminnym Ośrodku Pomocy Społecznej w Gniewkowie ul. Dworcowa 8c <text:s/></text:p>
      <text:p text:style-name="P6">Nie zgłoszenie się w wyznaczonym terminie będzie oznaczało, że nie wnoszę żadnych wniosków i uwag do spraw.</text:p>
      <text:p text:style-name="P4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.....................................................</text:p>
      <text:p text:style-name="Standard"><text:tab/><text:tab/><text:tab/><text:tab/><text:tab/><text:tab/><text:tab/><text:tab/><text:tab/> <text:s text:c="18"/><text:span text:style-name="Domyślna_20_czcionka_20_akapitu"><text:span text:style-name="T2"><text:s/>(podpis)</text:span></text:span></text:p>
      <text:p text:style-name="P3"><text:tab/><text:tab/><text:tab/><text:tab/><text:tab/><text:tab/><text:tab/><text:tab/></text:p>
      <text:p text:style-name="P3"/>
      <text:p text:style-name="P3"/>
      <text:p text:style-name="P3"/>
      <text:p text:style-name="P1"><text:tab/><text:tab/><text:tab/><text:tab/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12-02-06T11:37:00Z</meta:creation-date>
    <dc:date>2020-07-21T08:59:05.36</dc:date>
    <meta:print-date>2020-06-30T12:31:11.08</meta:print-date>
    <meta:editing-cycles>15</meta:editing-cycles>
    <meta:editing-duration>PT1H32M</meta:editing-duration>
    <meta:document-statistic meta:table-count="0" meta:image-count="0" meta:object-count="0" meta:page-count="1" meta:paragraph-count="9" meta:word-count="121" meta:character-count="921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